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24</text:p>
          </table:table-cell>
          <table:table-cell table:number-columns-repeated="4" table:style-name="ce10"/>
          <table:table-cell office:value-type="string" table:style-name="ce12">
            <text:p>15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7" table:style-name="ce16">
            <text:p>21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88" table:style-name="ce17">
            <text:p>23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07:186</text:p>
          </table:table-cell>
          <table:covered-table-cell/>
          <table:table-cell office:value-type="float" office:value="2921484.06" table:style-name="ce20">
            <text:p>2921484,0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00:753</text:p>
          </table:table-cell>
          <table:covered-table-cell/>
          <table:table-cell office:value-type="float" office:value="5316065.37" table:style-name="ce20">
            <text:p>5316065,3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46:84</text:p>
          </table:table-cell>
          <table:covered-table-cell/>
          <table:table-cell office:value-type="float" office:value="1581293.88" table:style-name="ce20">
            <text:p>1581293,8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97:53</text:p>
          </table:table-cell>
          <table:covered-table-cell/>
          <table:table-cell office:value-type="float" office:value="1379135.15" table:style-name="ce20">
            <text:p>1379135,1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200025:160</text:p>
          </table:table-cell>
          <table:covered-table-cell/>
          <table:table-cell office:value-type="float" office:value="780196.71" table:style-name="ce20">
            <text:p>780196,7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15:532</text:p>
          </table:table-cell>
          <table:covered-table-cell/>
          <table:table-cell office:value-type="float" office:value="1276291.6299999999" table:style-name="ce20">
            <text:p>1276291,6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15:533</text:p>
          </table:table-cell>
          <table:covered-table-cell/>
          <table:table-cell office:value-type="float" office:value="1689784.07" table:style-name="ce20">
            <text:p>1689784,0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5:1293</text:p>
          </table:table-cell>
          <table:covered-table-cell/>
          <table:table-cell office:value-type="float" office:value="111655.39" table:style-name="ce20">
            <text:p>111655,3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3:3936</text:p>
          </table:table-cell>
          <table:covered-table-cell/>
          <table:table-cell office:value-type="float" office:value="2802370.13" table:style-name="ce20">
            <text:p>2802370,1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3:3937</text:p>
          </table:table-cell>
          <table:covered-table-cell/>
          <table:table-cell office:value-type="float" office:value="143366.1" table:style-name="ce20">
            <text:p>143366,1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03:427</text:p>
          </table:table-cell>
          <table:covered-table-cell/>
          <table:table-cell office:value-type="float" office:value="729309.5" table:style-name="ce20">
            <text:p>729309,5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30:417</text:p>
          </table:table-cell>
          <table:covered-table-cell/>
          <table:table-cell office:value-type="float" office:value="1181872.1000000001" table:style-name="ce20">
            <text:p>1181872,1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900004:232</text:p>
          </table:table-cell>
          <table:covered-table-cell/>
          <table:table-cell office:value-type="float" office:value="1724490.17" table:style-name="ce20">
            <text:p>1724490,1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000000:1150</text:p>
          </table:table-cell>
          <table:covered-table-cell/>
          <table:table-cell office:value-type="float" office:value="1829958.48" table:style-name="ce20">
            <text:p>1829958,4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900001:549</text:p>
          </table:table-cell>
          <table:covered-table-cell/>
          <table:table-cell office:value-type="float" office:value="77387.649999999994" table:style-name="ce20">
            <text:p>77387,6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900002:341</text:p>
          </table:table-cell>
          <table:covered-table-cell/>
          <table:table-cell office:value-type="float" office:value="77387.649999999994" table:style-name="ce20">
            <text:p>77387,6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1100003:587</text:p>
          </table:table-cell>
          <table:covered-table-cell/>
          <table:table-cell office:value-type="float" office:value="77387.649999999994" table:style-name="ce20">
            <text:p>77387,6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3100003:232</text:p>
          </table:table-cell>
          <table:covered-table-cell/>
          <table:table-cell office:value-type="float" office:value="77387.649999999994" table:style-name="ce20">
            <text:p>77387,6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108004:986</text:p>
          </table:table-cell>
          <table:covered-table-cell/>
          <table:table-cell office:value-type="float" office:value="731454.29" table:style-name="ce20">
            <text:p>731454,2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2600030:57</text:p>
          </table:table-cell>
          <table:covered-table-cell/>
          <table:table-cell office:value-type="float" office:value="865807.54" table:style-name="ce20">
            <text:p>865807,5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3000010:1318</text:p>
          </table:table-cell>
          <table:covered-table-cell/>
          <table:table-cell office:value-type="float" office:value="919810.34" table:style-name="ce20">
            <text:p>919810,3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100014:841</text:p>
          </table:table-cell>
          <table:covered-table-cell/>
          <table:table-cell office:value-type="float" office:value="2118059.9900000002" table:style-name="ce20">
            <text:p>2118059,9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200016:395</text:p>
          </table:table-cell>
          <table:covered-table-cell/>
          <table:table-cell office:value-type="float" office:value="1597854.62" table:style-name="ce20">
            <text:p>1597854,6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300004:1025</text:p>
          </table:table-cell>
          <table:covered-table-cell/>
          <table:table-cell office:value-type="float" office:value="449807.33" table:style-name="ce20">
            <text:p>449807,3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3000010:786</text:p>
          </table:table-cell>
          <table:covered-table-cell/>
          <table:table-cell office:value-type="float" office:value="603971.66" table:style-name="ce20">
            <text:p>603971,6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3000010:787</text:p>
          </table:table-cell>
          <table:covered-table-cell/>
          <table:table-cell office:value-type="float" office:value="2877296.68" table:style-name="ce20">
            <text:p>2877296,6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3000010:788</text:p>
          </table:table-cell>
          <table:covered-table-cell/>
          <table:table-cell office:value-type="float" office:value="1859.88" table:style-name="ce20">
            <text:p>1859,8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3000010:789</text:p>
          </table:table-cell>
          <table:covered-table-cell/>
          <table:table-cell office:value-type="float" office:value="1070600.58" table:style-name="ce20">
            <text:p>1070600,5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3000010:790</text:p>
          </table:table-cell>
          <table:covered-table-cell/>
          <table:table-cell office:value-type="float" office:value="348847.38" table:style-name="ce20">
            <text:p>348847,3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3000010:791</text:p>
          </table:table-cell>
          <table:covered-table-cell/>
          <table:table-cell office:value-type="float" office:value="286182" table:style-name="ce20">
            <text:p>28618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3000010:792</text:p>
          </table:table-cell>
          <table:covered-table-cell/>
          <table:table-cell office:value-type="float" office:value="255167.2" table:style-name="ce20">
            <text:p>255167,2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3000010:793</text:p>
          </table:table-cell>
          <table:covered-table-cell/>
          <table:table-cell office:value-type="float" office:value="33834.33" table:style-name="ce20">
            <text:p>33834,3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5007:53</text:p>
          </table:table-cell>
          <table:covered-table-cell/>
          <table:table-cell office:value-type="float" office:value="1642899.01" table:style-name="ce20">
            <text:p>1642899,0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220004:378</text:p>
          </table:table-cell>
          <table:covered-table-cell/>
          <table:table-cell office:value-type="float" office:value="243422.19" table:style-name="ce20">
            <text:p>243422,1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290014:198</text:p>
          </table:table-cell>
          <table:covered-table-cell/>
          <table:table-cell office:value-type="float" office:value="956885.69" table:style-name="ce20">
            <text:p>956885,6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680006:230</text:p>
          </table:table-cell>
          <table:covered-table-cell/>
          <table:table-cell office:value-type="float" office:value="927025.3" table:style-name="ce20">
            <text:p>927025,3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730001:265</text:p>
          </table:table-cell>
          <table:covered-table-cell/>
          <table:table-cell office:value-type="float" office:value="442247.74" table:style-name="ce20">
            <text:p>442247,7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730009:167</text:p>
          </table:table-cell>
          <table:covered-table-cell/>
          <table:table-cell office:value-type="float" office:value="954670.33" table:style-name="ce20">
            <text:p>954670,3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810008:406</text:p>
          </table:table-cell>
          <table:covered-table-cell/>
          <table:table-cell office:value-type="float" office:value="655745.35" table:style-name="ce20">
            <text:p>655745,3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810504:1517</text:p>
          </table:table-cell>
          <table:covered-table-cell/>
          <table:table-cell office:value-type="float" office:value="997382.99" table:style-name="ce20">
            <text:p>997382,9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0800003:185</text:p>
          </table:table-cell>
          <table:covered-table-cell/>
          <table:table-cell office:value-type="float" office:value="706147.19" table:style-name="ce20">
            <text:p>706147,1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5:3294</text:p>
          </table:table-cell>
          <table:covered-table-cell/>
          <table:table-cell office:value-type="float" office:value="2967021.55" table:style-name="ce20">
            <text:p>2967021,5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6:2384</text:p>
          </table:table-cell>
          <table:covered-table-cell/>
          <table:table-cell office:value-type="float" office:value="2154927.29" table:style-name="ce20">
            <text:p>2154927,2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7:5704</text:p>
          </table:table-cell>
          <table:covered-table-cell/>
          <table:table-cell office:value-type="float" office:value="2094123.89" table:style-name="ce20">
            <text:p>2094123,8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7:5705</text:p>
          </table:table-cell>
          <table:covered-table-cell/>
          <table:table-cell office:value-type="float" office:value="2181901.54" table:style-name="ce20">
            <text:p>2181901,5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07:1007</text:p>
          </table:table-cell>
          <table:covered-table-cell/>
          <table:table-cell office:value-type="float" office:value="564875.15" table:style-name="ce20">
            <text:p>564875,1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901039:469</text:p>
          </table:table-cell>
          <table:covered-table-cell/>
          <table:table-cell office:value-type="float" office:value="775809.75" table:style-name="ce20">
            <text:p>775809,7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001027:2820</text:p>
          </table:table-cell>
          <table:covered-table-cell/>
          <table:table-cell office:value-type="float" office:value="5900258.1600000001" table:style-name="ce20">
            <text:p>5900258,1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3100001:368</text:p>
          </table:table-cell>
          <table:covered-table-cell/>
          <table:table-cell office:value-type="float" office:value="206404.91" table:style-name="ce20">
            <text:p>206404,9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2027:471</text:p>
          </table:table-cell>
          <table:covered-table-cell/>
          <table:table-cell office:value-type="float" office:value="440184.37" table:style-name="ce20">
            <text:p>440184,3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2027:472</text:p>
          </table:table-cell>
          <table:covered-table-cell/>
          <table:table-cell office:value-type="float" office:value="103986.72" table:style-name="ce20">
            <text:p>103986,7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2027:473</text:p>
          </table:table-cell>
          <table:covered-table-cell/>
          <table:table-cell office:value-type="float" office:value="313523.86" table:style-name="ce20">
            <text:p>313523,8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2027:474</text:p>
          </table:table-cell>
          <table:covered-table-cell/>
          <table:table-cell office:value-type="float" office:value="358871.45" table:style-name="ce20">
            <text:p>358871,4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2027:475</text:p>
          </table:table-cell>
          <table:covered-table-cell/>
          <table:table-cell office:value-type="float" office:value="109459.7" table:style-name="ce20">
            <text:p>109459,7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102027:476</text:p>
          </table:table-cell>
          <table:covered-table-cell/>
          <table:table-cell office:value-type="float" office:value="424547.27" table:style-name="ce20">
            <text:p>424547,2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2027:477</text:p>
          </table:table-cell>
          <table:covered-table-cell/>
          <table:table-cell office:value-type="float" office:value="252539.16" table:style-name="ce20">
            <text:p>252539,1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0102027:478</text:p>
          </table:table-cell>
          <table:covered-table-cell/>
          <table:table-cell office:value-type="float" office:value="580136.41" table:style-name="ce20">
            <text:p>580136,4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102027:479</text:p>
          </table:table-cell>
          <table:covered-table-cell/>
          <table:table-cell office:value-type="float" office:value="61766.55" table:style-name="ce20">
            <text:p>61766,5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2027:480</text:p>
          </table:table-cell>
          <table:covered-table-cell/>
          <table:table-cell office:value-type="float" office:value="370599.27" table:style-name="ce20">
            <text:p>370599,2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2027:481</text:p>
          </table:table-cell>
          <table:covered-table-cell/>
          <table:table-cell office:value-type="float" office:value="317433.13" table:style-name="ce20">
            <text:p>317433,1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2027:482</text:p>
          </table:table-cell>
          <table:covered-table-cell/>
          <table:table-cell office:value-type="float" office:value="528533.98" table:style-name="ce20">
            <text:p>528533,9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2027:483</text:p>
          </table:table-cell>
          <table:covered-table-cell/>
          <table:table-cell office:value-type="float" office:value="210319" table:style-name="ce20">
            <text:p>21031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2027:484</text:p>
          </table:table-cell>
          <table:covered-table-cell/>
          <table:table-cell office:value-type="float" office:value="280685.95" table:style-name="ce20">
            <text:p>280685,9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2027:485</text:p>
          </table:table-cell>
          <table:covered-table-cell/>
          <table:table-cell office:value-type="float" office:value="443311.79" table:style-name="ce20">
            <text:p>443311,7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102027:486</text:p>
          </table:table-cell>
          <table:covered-table-cell/>
          <table:table-cell office:value-type="float" office:value="310396.44" table:style-name="ce20">
            <text:p>310396,4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102027:487</text:p>
          </table:table-cell>
          <table:covered-table-cell/>
          <table:table-cell office:value-type="float" office:value="421419.85" table:style-name="ce20">
            <text:p>421419,8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700004:290</text:p>
          </table:table-cell>
          <table:covered-table-cell/>
          <table:table-cell office:value-type="float" office:value="415590" table:style-name="ce20">
            <text:p>41559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0000000:5021</text:p>
          </table:table-cell>
          <table:covered-table-cell/>
          <table:table-cell office:value-type="float" office:value="4658565.5" table:style-name="ce20">
            <text:p>4658565,5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1200022:257</text:p>
          </table:table-cell>
          <table:covered-table-cell/>
          <table:table-cell office:value-type="float" office:value="710395.89" table:style-name="ce20">
            <text:p>710395,8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2700005:142</text:p>
          </table:table-cell>
          <table:covered-table-cell/>
          <table:table-cell office:value-type="float" office:value="746844.03" table:style-name="ce20">
            <text:p>746844,0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1:0100037:148</text:p>
          </table:table-cell>
          <table:covered-table-cell/>
          <table:table-cell office:value-type="float" office:value="1080362" table:style-name="ce20">
            <text:p>108036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2:0100034:479</text:p>
          </table:table-cell>
          <table:covered-table-cell/>
          <table:table-cell office:value-type="float" office:value="640327.68000000005" table:style-name="ce20">
            <text:p>640327,6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2:1900005:250</text:p>
          </table:table-cell>
          <table:covered-table-cell/>
          <table:table-cell office:value-type="float" office:value="240296.22" table:style-name="ce20">
            <text:p>240296,2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1800027:423</text:p>
          </table:table-cell>
          <table:covered-table-cell/>
          <table:table-cell office:value-type="float" office:value="738612.28" table:style-name="ce20">
            <text:p>738612,2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1900003:444</text:p>
          </table:table-cell>
          <table:covered-table-cell/>
          <table:table-cell office:value-type="float" office:value="305116.48" table:style-name="ce20">
            <text:p>305116,4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0100012:844</text:p>
          </table:table-cell>
          <table:covered-table-cell/>
          <table:table-cell office:value-type="float" office:value="1409281.48" table:style-name="ce20">
            <text:p>1409281,4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0100038:199</text:p>
          </table:table-cell>
          <table:covered-table-cell/>
          <table:table-cell office:value-type="float" office:value="332141.48" table:style-name="ce20">
            <text:p>332141,4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4:0200002:252</text:p>
          </table:table-cell>
          <table:covered-table-cell/>
          <table:table-cell office:value-type="float" office:value="472753.48" table:style-name="ce20">
            <text:p>472753,4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4:0200002:253</text:p>
          </table:table-cell>
          <table:covered-table-cell/>
          <table:table-cell office:value-type="float" office:value="369717.46" table:style-name="ce20">
            <text:p>369717,4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4:1600009:264</text:p>
          </table:table-cell>
          <table:covered-table-cell/>
          <table:table-cell office:value-type="float" office:value="486615.54" table:style-name="ce20">
            <text:p>486615,5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4:1600009:265</text:p>
          </table:table-cell>
          <table:covered-table-cell/>
          <table:table-cell office:value-type="float" office:value="477298.89" table:style-name="ce20">
            <text:p>477298,8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4:4000008:71</text:p>
          </table:table-cell>
          <table:covered-table-cell/>
          <table:table-cell office:value-type="float" office:value="621464.53" table:style-name="ce20">
            <text:p>621464,5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4:7900015:508</text:p>
          </table:table-cell>
          <table:covered-table-cell/>
          <table:table-cell office:value-type="float" office:value="334683.11" table:style-name="ce20">
            <text:p>334683,1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5900012:299</text:p>
          </table:table-cell>
          <table:covered-table-cell/>
          <table:table-cell office:value-type="float" office:value="1490525.77" table:style-name="ce20">
            <text:p>1490525,7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700004:1378</text:p>
          </table:table-cell>
          <table:covered-table-cell/>
          <table:table-cell office:value-type="float" office:value="344792.71" table:style-name="ce20">
            <text:p>344792,7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27000:1878</text:p>
          </table:table-cell>
          <table:covered-table-cell/>
          <table:table-cell office:value-type="float" office:value="1908963.51" table:style-name="ce20">
            <text:p>1908963,5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33000:3188</text:p>
          </table:table-cell>
          <table:covered-table-cell/>
          <table:table-cell office:value-type="float" office:value="1135832.1499999999" table:style-name="ce20">
            <text:p>1135832,1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21703</text:p>
          </table:table-cell>
          <table:covered-table-cell/>
          <table:table-cell office:value-type="float" office:value="2261219.2200000002" table:style-name="ce20">
            <text:p>2261219,2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30:768</text:p>
          </table:table-cell>
          <table:covered-table-cell/>
          <table:table-cell office:value-type="float" office:value="2660845.83" table:style-name="ce20">
            <text:p>2660845,8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72000:994</text:p>
          </table:table-cell>
          <table:covered-table-cell/>
          <table:table-cell office:value-type="float" office:value="1632292.74" table:style-name="ce20">
            <text:p>1632292,7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0405:232</text:p>
          </table:table-cell>
          <table:covered-table-cell/>
          <table:table-cell office:value-type="float" office:value="1046442.3" table:style-name="ce20">
            <text:p>1046442,3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010405:233</text:p>
          </table:table-cell>
          <table:covered-table-cell/>
          <table:table-cell office:value-type="float" office:value="755354.48" table:style-name="ce20">
            <text:p>755354,4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012022:209</text:p>
          </table:table-cell>
          <table:covered-table-cell/>
          <table:table-cell office:value-type="float" office:value="921164" table:style-name="ce20">
            <text:p>921164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012022:210</text:p>
          </table:table-cell>
          <table:covered-table-cell/>
          <table:table-cell office:value-type="float" office:value="1359638.06" table:style-name="ce20">
            <text:p>1359638,0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012111:210</text:p>
          </table:table-cell>
          <table:covered-table-cell/>
          <table:table-cell office:value-type="float" office:value="2310279.31" table:style-name="ce20">
            <text:p>2310279,3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760014:619</text:p>
          </table:table-cell>
          <table:covered-table-cell/>
          <table:table-cell office:value-type="float" office:value="359672.64" table:style-name="ce20">
            <text:p>359672,6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200021:161</text:p>
          </table:table-cell>
          <table:covered-table-cell/>
          <table:table-cell office:value-type="float" office:value="4438517.72" table:style-name="ce20">
            <text:p>4438517,7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200100:162</text:p>
          </table:table-cell>
          <table:covered-table-cell/>
          <table:table-cell office:value-type="float" office:value="1372860.58" table:style-name="ce20">
            <text:p>1372860,5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4800011:224</text:p>
          </table:table-cell>
          <table:covered-table-cell/>
          <table:table-cell office:value-type="float" office:value="987180.05" table:style-name="ce20">
            <text:p>987180,0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6700007:311</text:p>
          </table:table-cell>
          <table:covered-table-cell/>
          <table:table-cell office:value-type="float" office:value="1238521.19" table:style-name="ce20">
            <text:p>1238521,1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9:0106008:324</text:p>
          </table:table-cell>
          <table:covered-table-cell/>
          <table:table-cell office:value-type="float" office:value="970404.4" table:style-name="ce20">
            <text:p>970404,4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0100071:141</text:p>
          </table:table-cell>
          <table:covered-table-cell/>
          <table:table-cell office:value-type="float" office:value="743597.4" table:style-name="ce20">
            <text:p>743597,4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1100017:652</text:p>
          </table:table-cell>
          <table:covered-table-cell/>
          <table:table-cell office:value-type="float" office:value="997085.55" table:style-name="ce20">
            <text:p>997085,5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3800010:379</text:p>
          </table:table-cell>
          <table:covered-table-cell/>
          <table:table-cell office:value-type="float" office:value="953313.71" table:style-name="ce20">
            <text:p>953313,7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3800010:380</text:p>
          </table:table-cell>
          <table:covered-table-cell/>
          <table:table-cell office:value-type="float" office:value="933733.46" table:style-name="ce20">
            <text:p>933733,4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2:5100006:12</text:p>
          </table:table-cell>
          <table:covered-table-cell/>
          <table:table-cell office:value-type="float" office:value="728234.28" table:style-name="ce20">
            <text:p>728234,2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2:5100006:134</text:p>
          </table:table-cell>
          <table:covered-table-cell/>
          <table:table-cell office:value-type="float" office:value="379793.41" table:style-name="ce20">
            <text:p>379793,4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3:0003502:1643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000000:30313</text:p>
          </table:table-cell>
          <table:covered-table-cell/>
          <table:table-cell office:value-type="float" office:value="174251.13" table:style-name="ce20">
            <text:p>174251,1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000000:32293</text:p>
          </table:table-cell>
          <table:covered-table-cell/>
          <table:table-cell office:value-type="float" office:value="2128064.27" table:style-name="ce20">
            <text:p>2128064,2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000000:32294</text:p>
          </table:table-cell>
          <table:covered-table-cell/>
          <table:table-cell office:value-type="float" office:value="715407.27" table:style-name="ce20">
            <text:p>715407,2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000000:32296</text:p>
          </table:table-cell>
          <table:covered-table-cell/>
          <table:table-cell office:value-type="float" office:value="882456.69" table:style-name="ce20">
            <text:p>882456,6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000000:53943</text:p>
          </table:table-cell>
          <table:covered-table-cell/>
          <table:table-cell office:value-type="float" office:value="103096.43" table:style-name="ce20">
            <text:p>103096,4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000000:53944</text:p>
          </table:table-cell>
          <table:covered-table-cell/>
          <table:table-cell office:value-type="float" office:value="32185.19" table:style-name="ce20">
            <text:p>32185,1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000000:53945</text:p>
          </table:table-cell>
          <table:covered-table-cell/>
          <table:table-cell office:value-type="float" office:value="102577.31" table:style-name="ce20">
            <text:p>102577,3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000000:53946</text:p>
          </table:table-cell>
          <table:covered-table-cell/>
          <table:table-cell office:value-type="float" office:value="517039.49" table:style-name="ce20">
            <text:p>517039,4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000000:53947</text:p>
          </table:table-cell>
          <table:covered-table-cell/>
          <table:table-cell office:value-type="float" office:value="61670.97" table:style-name="ce20">
            <text:p>61670,9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000000:53948</text:p>
          </table:table-cell>
          <table:covered-table-cell/>
          <table:table-cell office:value-type="float" office:value="12977.9" table:style-name="ce20">
            <text:p>12977,9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000000:53949</text:p>
          </table:table-cell>
          <table:covered-table-cell/>
          <table:table-cell office:value-type="float" office:value="30731.66" table:style-name="ce20">
            <text:p>30731,6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000000:53950</text:p>
          </table:table-cell>
          <table:covered-table-cell/>
          <table:table-cell office:value-type="float" office:value="39245.17" table:style-name="ce20">
            <text:p>39245,1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3018:114</text:p>
          </table:table-cell>
          <table:covered-table-cell/>
          <table:table-cell office:value-type="float" office:value="2838519.39" table:style-name="ce20">
            <text:p>2838519,3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4086:186</text:p>
          </table:table-cell>
          <table:covered-table-cell/>
          <table:table-cell office:value-type="float" office:value="72766.399999999994" table:style-name="ce20">
            <text:p>72766,4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4086:187</text:p>
          </table:table-cell>
          <table:covered-table-cell/>
          <table:table-cell office:value-type="float" office:value="51342.73" table:style-name="ce20">
            <text:p>51342,7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5019:671</text:p>
          </table:table-cell>
          <table:covered-table-cell/>
          <table:table-cell office:value-type="float" office:value="1893064.14" table:style-name="ce20">
            <text:p>1893064,1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7077:185</text:p>
          </table:table-cell>
          <table:covered-table-cell/>
          <table:table-cell office:value-type="float" office:value="4472348.4800000004" table:style-name="ce20">
            <text:p>4472348,4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13001:168</text:p>
          </table:table-cell>
          <table:covered-table-cell/>
          <table:table-cell office:value-type="float" office:value="259394.72" table:style-name="ce20">
            <text:p>259394,7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1038:251</text:p>
          </table:table-cell>
          <table:covered-table-cell/>
          <table:table-cell office:value-type="float" office:value="8884113.5999999996" table:style-name="ce20">
            <text:p>8884113,6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1038:66</text:p>
          </table:table-cell>
          <table:covered-table-cell/>
          <table:table-cell office:value-type="float" office:value="28273695.16" table:style-name="ce20">
            <text:p>28273695,1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1102:155</text:p>
          </table:table-cell>
          <table:covered-table-cell/>
          <table:table-cell office:value-type="float" office:value="3023341.2" table:style-name="ce20">
            <text:p>3023341,2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4033:240</text:p>
          </table:table-cell>
          <table:covered-table-cell/>
          <table:table-cell office:value-type="float" office:value="398363.24" table:style-name="ce20">
            <text:p>398363,2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5003:401</text:p>
          </table:table-cell>
          <table:covered-table-cell/>
          <table:table-cell office:value-type="float" office:value="44620.5" table:style-name="ce20">
            <text:p>44620,5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8022:1112</text:p>
          </table:table-cell>
          <table:covered-table-cell/>
          <table:table-cell office:value-type="float" office:value="290043.55" table:style-name="ce20">
            <text:p>290043,5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8022:1171</text:p>
          </table:table-cell>
          <table:covered-table-cell/>
          <table:table-cell office:value-type="float" office:value="280410.01" table:style-name="ce20">
            <text:p>280410,0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8022:1193</text:p>
          </table:table-cell>
          <table:covered-table-cell/>
          <table:table-cell office:value-type="float" office:value="172577.42" table:style-name="ce20">
            <text:p>172577,4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8022:1207</text:p>
          </table:table-cell>
          <table:covered-table-cell/>
          <table:table-cell office:value-type="float" office:value="288678.77" table:style-name="ce20">
            <text:p>288678,7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8022:1444</text:p>
          </table:table-cell>
          <table:covered-table-cell/>
          <table:table-cell office:value-type="float" office:value="170899.3" table:style-name="ce20">
            <text:p>170899,3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8022:1452</text:p>
          </table:table-cell>
          <table:covered-table-cell/>
          <table:table-cell office:value-type="float" office:value="285249.84000000003" table:style-name="ce20">
            <text:p>285249,8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8022:1519</text:p>
          </table:table-cell>
          <table:covered-table-cell/>
          <table:table-cell office:value-type="float" office:value="335503.3" table:style-name="ce20">
            <text:p>335503,3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8022:1557</text:p>
          </table:table-cell>
          <table:covered-table-cell/>
          <table:table-cell office:value-type="float" office:value="170899.3" table:style-name="ce20">
            <text:p>170899,3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8022:1560</text:p>
          </table:table-cell>
          <table:covered-table-cell/>
          <table:table-cell office:value-type="float" office:value="159885.26" table:style-name="ce20">
            <text:p>159885,2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8022:1587</text:p>
          </table:table-cell>
          <table:covered-table-cell/>
          <table:table-cell office:value-type="float" office:value="166685.01999999999" table:style-name="ce20">
            <text:p>166685,0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8022:1608</text:p>
          </table:table-cell>
          <table:covered-table-cell/>
          <table:table-cell office:value-type="float" office:value="171738.84" table:style-name="ce20">
            <text:p>171738,8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8022:1636</text:p>
          </table:table-cell>
          <table:covered-table-cell/>
          <table:table-cell office:value-type="float" office:value="174251.13" table:style-name="ce20">
            <text:p>174251,1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8022:1705</text:p>
          </table:table-cell>
          <table:covered-table-cell/>
          <table:table-cell office:value-type="float" office:value="161591.79999999999" table:style-name="ce20">
            <text:p>161591,8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8022:1710</text:p>
          </table:table-cell>
          <table:covered-table-cell/>
          <table:table-cell office:value-type="float" office:value="281797.65999999997" table:style-name="ce20">
            <text:p>281797,6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8022:1727</text:p>
          </table:table-cell>
          <table:covered-table-cell/>
          <table:table-cell office:value-type="float" office:value="189937.26" table:style-name="ce20">
            <text:p>189937,2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8022:1729</text:p>
          </table:table-cell>
          <table:covered-table-cell/>
          <table:table-cell office:value-type="float" office:value="281797.65999999997" table:style-name="ce20">
            <text:p>281797,6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8022:1731</text:p>
          </table:table-cell>
          <table:covered-table-cell/>
          <table:table-cell office:value-type="float" office:value="163293.88" table:style-name="ce20">
            <text:p>163293,8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8022:1740</text:p>
          </table:table-cell>
          <table:covered-table-cell/>
          <table:table-cell office:value-type="float" office:value="177585.72" table:style-name="ce20">
            <text:p>177585,7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8022:1777</text:p>
          </table:table-cell>
          <table:covered-table-cell/>
          <table:table-cell office:value-type="float" office:value="171738.84" table:style-name="ce20">
            <text:p>171738,8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8022:1782</text:p>
          </table:table-cell>
          <table:covered-table-cell/>
          <table:table-cell office:value-type="float" office:value="170058.6" table:style-name="ce20">
            <text:p>170058,6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8022:1793</text:p>
          </table:table-cell>
          <table:covered-table-cell/>
          <table:table-cell office:value-type="float" office:value="164991.67000000001" table:style-name="ce20">
            <text:p>164991,6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8022:1809</text:p>
          </table:table-cell>
          <table:covered-table-cell/>
          <table:table-cell office:value-type="float" office:value="281797.65999999997" table:style-name="ce20">
            <text:p>281797,6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8022:1846</text:p>
          </table:table-cell>
          <table:covered-table-cell/>
          <table:table-cell office:value-type="float" office:value="171738.84" table:style-name="ce20">
            <text:p>171738,8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8022:1866</text:p>
          </table:table-cell>
          <table:covered-table-cell/>
          <table:table-cell office:value-type="float" office:value="174251.13" table:style-name="ce20">
            <text:p>174251,1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8022:1908</text:p>
          </table:table-cell>
          <table:covered-table-cell/>
          <table:table-cell office:value-type="float" office:value="170899.3" table:style-name="ce20">
            <text:p>170899,3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8022:1919</text:p>
          </table:table-cell>
          <table:covered-table-cell/>
          <table:table-cell office:value-type="float" office:value="306132.18" table:style-name="ce20">
            <text:p>306132,1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8022:1930</text:p>
          </table:table-cell>
          <table:covered-table-cell/>
          <table:table-cell office:value-type="float" office:value="283181.42" table:style-name="ce20">
            <text:p>283181,4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8022:1934</text:p>
          </table:table-cell>
          <table:covered-table-cell/>
          <table:table-cell office:value-type="float" office:value="159030.43" table:style-name="ce20">
            <text:p>159030,4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8022:1958</text:p>
          </table:table-cell>
          <table:covered-table-cell/>
          <table:table-cell office:value-type="float" office:value="285937.65999999997" table:style-name="ce20">
            <text:p>285937,6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8022:1962</text:p>
          </table:table-cell>
          <table:covered-table-cell/>
          <table:table-cell office:value-type="float" office:value="170058.6" table:style-name="ce20">
            <text:p>170058,6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8022:1965</text:p>
          </table:table-cell>
          <table:covered-table-cell/>
          <table:table-cell office:value-type="float" office:value="168373.94" table:style-name="ce20">
            <text:p>168373,9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8022:2001</text:p>
          </table:table-cell>
          <table:covered-table-cell/>
          <table:table-cell office:value-type="float" office:value="241485.84" table:style-name="ce20">
            <text:p>241485,8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8022:2009</text:p>
          </table:table-cell>
          <table:covered-table-cell/>
          <table:table-cell office:value-type="float" office:value="277623.36" table:style-name="ce20">
            <text:p>277623,3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8022:2014</text:p>
          </table:table-cell>
          <table:covered-table-cell/>
          <table:table-cell office:value-type="float" office:value="287310.14" table:style-name="ce20">
            <text:p>287310,1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8067:761</text:p>
          </table:table-cell>
          <table:covered-table-cell/>
          <table:table-cell office:value-type="float" office:value="751852.93" table:style-name="ce20">
            <text:p>751852,9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8079:4389</text:p>
          </table:table-cell>
          <table:covered-table-cell/>
          <table:table-cell office:value-type="float" office:value="327394.57" table:style-name="ce20">
            <text:p>327394,5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8079:5510</text:p>
          </table:table-cell>
          <table:covered-table-cell/>
          <table:table-cell office:value-type="float" office:value="322966.15999999997" table:style-name="ce20">
            <text:p>322966,1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8079:5729</text:p>
          </table:table-cell>
          <table:covered-table-cell/>
          <table:table-cell office:value-type="float" office:value="479877.35" table:style-name="ce20">
            <text:p>479877,3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8079:5738</text:p>
          </table:table-cell>
          <table:covered-table-cell/>
          <table:table-cell office:value-type="float" office:value="167530.15" table:style-name="ce20">
            <text:p>167530,1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9012:290</text:p>
          </table:table-cell>
          <table:covered-table-cell/>
          <table:table-cell office:value-type="float" office:value="678482.71" table:style-name="ce20">
            <text:p>678482,7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10008:53</text:p>
          </table:table-cell>
          <table:covered-table-cell/>
          <table:table-cell office:value-type="float" office:value="984563.92" table:style-name="ce20">
            <text:p>984563,9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10008:54</text:p>
          </table:table-cell>
          <table:covered-table-cell/>
          <table:table-cell office:value-type="float" office:value="1138537.58" table:style-name="ce20">
            <text:p>1138537,5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10008:55</text:p>
          </table:table-cell>
          <table:covered-table-cell/>
          <table:table-cell office:value-type="float" office:value="4191986.92" table:style-name="ce20">
            <text:p>4191986,9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10008:70</text:p>
          </table:table-cell>
          <table:covered-table-cell/>
          <table:table-cell office:value-type="float" office:value="1053995.6000000001" table:style-name="ce20">
            <text:p>1053995,6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10008:71</text:p>
          </table:table-cell>
          <table:covered-table-cell/>
          <table:table-cell office:value-type="float" office:value="2074075.5" table:style-name="ce20">
            <text:p>2074075,5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10008:74</text:p>
          </table:table-cell>
          <table:covered-table-cell/>
          <table:table-cell office:value-type="float" office:value="1659260.4" table:style-name="ce20">
            <text:p>1659260,4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10019:3809</text:p>
          </table:table-cell>
          <table:covered-table-cell/>
          <table:table-cell office:value-type="float" office:value="3334652.3" table:style-name="ce20">
            <text:p>3334652,3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10022:339</text:p>
          </table:table-cell>
          <table:covered-table-cell/>
          <table:table-cell office:value-type="float" office:value="1675045.55" table:style-name="ce20">
            <text:p>1675045,5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11001:250</text:p>
          </table:table-cell>
          <table:covered-table-cell/>
          <table:table-cell office:value-type="float" office:value="10347359.890000001" table:style-name="ce20">
            <text:p>10347359,8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04005:827</text:p>
          </table:table-cell>
          <table:covered-table-cell/>
          <table:table-cell office:value-type="float" office:value="4923730.75" table:style-name="ce20">
            <text:p>4923730,7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04029:1047</text:p>
          </table:table-cell>
          <table:covered-table-cell/>
          <table:table-cell office:value-type="float" office:value="14644284.67" table:style-name="ce20">
            <text:p>14644284,6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04029:1048</text:p>
          </table:table-cell>
          <table:covered-table-cell/>
          <table:table-cell office:value-type="float" office:value="623166.42000000004" table:style-name="ce20">
            <text:p>623166,4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07017:286</text:p>
          </table:table-cell>
          <table:covered-table-cell/>
          <table:table-cell office:value-type="float" office:value="1286057.8799999999" table:style-name="ce20">
            <text:p>1286057,8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07017:287</text:p>
          </table:table-cell>
          <table:covered-table-cell/>
          <table:table-cell office:value-type="float" office:value="1814925.89" table:style-name="ce20">
            <text:p>1814925,8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07022:3012</text:p>
          </table:table-cell>
          <table:covered-table-cell/>
          <table:table-cell office:value-type="float" office:value="3457002.73" table:style-name="ce20">
            <text:p>3457002,7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09011:144</text:p>
          </table:table-cell>
          <table:covered-table-cell/>
          <table:table-cell office:value-type="float" office:value="866033.44" table:style-name="ce20">
            <text:p>866033,4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12047:79</text:p>
          </table:table-cell>
          <table:covered-table-cell/>
          <table:table-cell office:value-type="float" office:value="518776.21" table:style-name="ce20">
            <text:p>518776,2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2009:1226</text:p>
          </table:table-cell>
          <table:covered-table-cell/>
          <table:table-cell office:value-type="float" office:value="2246212.84" table:style-name="ce20">
            <text:p>2246212,8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2009:1227</text:p>
          </table:table-cell>
          <table:covered-table-cell/>
          <table:table-cell office:value-type="float" office:value="3144161.36" table:style-name="ce20">
            <text:p>3144161,3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2009:1228</text:p>
          </table:table-cell>
          <table:covered-table-cell/>
          <table:table-cell office:value-type="float" office:value="1718974.27" table:style-name="ce20">
            <text:p>1718974,2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3041:737</text:p>
          </table:table-cell>
          <table:covered-table-cell/>
          <table:table-cell office:value-type="float" office:value="416043.4" table:style-name="ce20">
            <text:p>416043,4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3041:738</text:p>
          </table:table-cell>
          <table:covered-table-cell/>
          <table:table-cell office:value-type="float" office:value="45967.08" table:style-name="ce20">
            <text:p>45967,0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3041:739</text:p>
          </table:table-cell>
          <table:covered-table-cell/>
          <table:table-cell office:value-type="float" office:value="45554.21" table:style-name="ce20">
            <text:p>45554,2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5027:123</text:p>
          </table:table-cell>
          <table:covered-table-cell/>
          <table:table-cell office:value-type="float" office:value="7373181.8200000003" table:style-name="ce20">
            <text:p>7373181,8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5027:214</text:p>
          </table:table-cell>
          <table:covered-table-cell/>
          <table:table-cell office:value-type="float" office:value="981068.09" table:style-name="ce20">
            <text:p>981068,0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5027:215</text:p>
          </table:table-cell>
          <table:covered-table-cell/>
          <table:table-cell office:value-type="float" office:value="457663.21" table:style-name="ce20">
            <text:p>457663,2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5027:216</text:p>
          </table:table-cell>
          <table:covered-table-cell/>
          <table:table-cell office:value-type="float" office:value="756029.27" table:style-name="ce20">
            <text:p>756029,2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5027:217</text:p>
          </table:table-cell>
          <table:covered-table-cell/>
          <table:table-cell office:value-type="float" office:value="2968489.52" table:style-name="ce20">
            <text:p>2968489,5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6009:1850</text:p>
          </table:table-cell>
          <table:covered-table-cell/>
          <table:table-cell office:value-type="float" office:value="1998871.24" table:style-name="ce20">
            <text:p>1998871,2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6009:1851</text:p>
          </table:table-cell>
          <table:covered-table-cell/>
          <table:table-cell office:value-type="float" office:value="2008602.54" table:style-name="ce20">
            <text:p>2008602,5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06002:4708</text:p>
          </table:table-cell>
          <table:covered-table-cell/>
          <table:table-cell office:value-type="float" office:value="1962362.22" table:style-name="ce20">
            <text:p>1962362,2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08001:34728</text:p>
          </table:table-cell>
          <table:covered-table-cell/>
          <table:table-cell office:value-type="float" office:value="281797.65999999997" table:style-name="ce20">
            <text:p>281797,6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10020:165</text:p>
          </table:table-cell>
          <table:covered-table-cell/>
          <table:table-cell office:value-type="float" office:value="816049.23" table:style-name="ce20">
            <text:p>816049,2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15025:718</text:p>
          </table:table-cell>
          <table:covered-table-cell/>
          <table:table-cell office:value-type="float" office:value="207756.11" table:style-name="ce20">
            <text:p>207756,1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40010:64</text:p>
          </table:table-cell>
          <table:covered-table-cell/>
          <table:table-cell office:value-type="float" office:value="1249902.5" table:style-name="ce20">
            <text:p>1249902,5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602001:68717</text:p>
          </table:table-cell>
          <table:covered-table-cell/>
          <table:table-cell office:value-type="float" office:value="4105515083.9899998" table:style-name="ce20">
            <text:p>4105515083,9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5003:27</text:p>
          </table:table-cell>
          <table:covered-table-cell/>
          <table:table-cell office:value-type="float" office:value="5182787.6500000004" table:style-name="ce20">
            <text:p>5182787,6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605006:57</text:p>
          </table:table-cell>
          <table:covered-table-cell/>
          <table:table-cell office:value-type="float" office:value="2239041.7799999998" table:style-name="ce20">
            <text:p>2239041,7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605006:58</text:p>
          </table:table-cell>
          <table:covered-table-cell/>
          <table:table-cell office:value-type="float" office:value="823530.49" table:style-name="ce20">
            <text:p>823530,4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605019:409</text:p>
          </table:table-cell>
          <table:covered-table-cell/>
          <table:table-cell office:value-type="float" office:value="390363.64" table:style-name="ce20">
            <text:p>390363,6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605058:1064</text:p>
          </table:table-cell>
          <table:covered-table-cell/>
          <table:table-cell office:value-type="float" office:value="763126.43" table:style-name="ce20">
            <text:p>763126,4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605058:1066</text:p>
          </table:table-cell>
          <table:covered-table-cell/>
          <table:table-cell office:value-type="float" office:value="1400116.26" table:style-name="ce20">
            <text:p>1400116,2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605058:1067</text:p>
          </table:table-cell>
          <table:covered-table-cell/>
          <table:table-cell office:value-type="float" office:value="725285.45" table:style-name="ce20">
            <text:p>725285,4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605068:86</text:p>
          </table:table-cell>
          <table:covered-table-cell/>
          <table:table-cell office:value-type="float" office:value="2985830.88" table:style-name="ce20">
            <text:p>2985830,8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607023:2862</text:p>
          </table:table-cell>
          <table:covered-table-cell/>
          <table:table-cell office:value-type="float" office:value="275037.87" table:style-name="ce20">
            <text:p>275037,8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21">
            <text:p>217</text:p>
          </table:table-cell>
          <table:table-cell office:value-type="string" table:number-columns-spanned="2" table:number-rows-spanned="1" table:style-name="ce2">
            <text:p>36:34:0607039:1018</text:p>
          </table:table-cell>
          <table:covered-table-cell/>
          <table:table-cell office:value-type="float" office:value="2409244.91" table:style-name="ce22">
            <text:p>2409244,9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7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6000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00000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4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46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5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2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2000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2000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04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04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046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046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4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4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4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4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4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4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4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4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4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4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47: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47: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47: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47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47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47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47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47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47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47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47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47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47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47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1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10003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10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35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1000053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24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1200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12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12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120001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1200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1200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12000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120001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120001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1200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120001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1200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1200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1200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12000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120001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120001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12000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1200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120001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120001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1200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120001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120001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120001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120001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120001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120001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120001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120001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120001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120001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120001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120001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120001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120001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120001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120001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120001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120001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12000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120001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120001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120001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120001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120001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120001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120001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120001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120001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1200014: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120001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1200014:5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1200014:6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1200014:6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1200014:6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1200014:7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1200014: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39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39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390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39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39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39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39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39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39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39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39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39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39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39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39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39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39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39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39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39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39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39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39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39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39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39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39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39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39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39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39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39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39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39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39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39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39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39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390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39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39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390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39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39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39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390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390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390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3901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3901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3901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3901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390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390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390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390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39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390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3901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3901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3901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3901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3901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3901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3901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3901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3901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3901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1390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13901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3901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390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3901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3901:19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3901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3901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3901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3901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3901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3901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3901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3901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3901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3901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3901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3901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3901:40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3901:40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3901:4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139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39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39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39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39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39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39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39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39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39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39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39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39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39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39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39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39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39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39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39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39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39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39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39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39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39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39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39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39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39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39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39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39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39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39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39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139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39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39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39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39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39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139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139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39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139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139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139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139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139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139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139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139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139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139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139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139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139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139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139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139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139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139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139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139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139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139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171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4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1200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270004:6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270004:6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5:090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2010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6010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60102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60102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101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403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0000000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0000000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0000000:55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0000000:55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020001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020004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2600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1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28: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120004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120004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18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18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18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18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22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0100032:6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010003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0100034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0100034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010003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010003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010003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010003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010003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010003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010003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010003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010003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010003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1:010003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1:010003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1:010003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1:010003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1:010003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1:010003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1:0100037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2:0100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2:05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2:28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3:19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4:0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4:0100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4:0100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4:0100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4:0100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4:0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4:10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4:13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4:16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4:17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4:3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4:40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4:55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4:6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4:75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4:75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3600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7:0000000:26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7:0000000:7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7:00109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7:00109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7:00122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7:00122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7:00122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7:00122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7:00122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00122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0122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0122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0122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0122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0122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0122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0122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0122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0122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0122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0122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0122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012207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0122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0122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0122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0122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012207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012207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0122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0122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0122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0122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0122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0122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0122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012207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0122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0122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0122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0122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0122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0122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012207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0122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0122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0122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0122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012207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012207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012207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012207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012207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012207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012207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012207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012207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012207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012207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012207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012207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012207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012207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012207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012207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012207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0122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012207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012207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012207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012207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012207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012207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012207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012207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012207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012207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012207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0012207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7:0012207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0012207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7:0012207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7:0012207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012207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012207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012207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012207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012207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012207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012207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012207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0012207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012207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0012207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7:00122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7:0012207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7:0012207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7:0012207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7:0012207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7:0012207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7:00122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00122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00122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0122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0122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00122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7:0012207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7:0012207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7:0012207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7:0012207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0012207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0012207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7:0012207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7:0012207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7:0012207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7:0012207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0012207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0012207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7:0012207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7:0012207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7:0012207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0012207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0012207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012207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0012207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0012207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0012207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0012207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0012207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0012207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0012207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00122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7:00122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00122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7:00122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7:0012207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7:0012207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7:00122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7:0012207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7:0012207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7:0012207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7:0012207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7:0012207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7:0012207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7:0012207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7:0012207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7:0012207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7:00122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7:00122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7:00122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7:0012207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7:0012207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7:0012207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7:0012207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7:0012207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7:0012207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7:00122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7:00122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7:00122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7:00122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7:00122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7:0012207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7:00122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7:0012207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7:0012207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7:00122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7:00122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7:00122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7:00122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7:00122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7:00122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7:00122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7:00122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7:00122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7:0012207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7:0012207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7:00122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7:00122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7:00122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7:00122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7:00122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7:00122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7:00122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7:00122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7:00122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7:00122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7:00122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7:00122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7:00122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7:00122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7:00122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7:00122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7:00122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7:00122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7:0012207:3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7:0012207: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7:0012207: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7:0012207: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7:0012207: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7:0012207:4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7:0012207: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7:0012207: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7:0012207: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7:0012207: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7:0012207: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7:0012207: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7:0012207: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7:0012207: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7:0012207: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7:0012207: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7:0012207: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7:0012207: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7:0012207: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7:0012207: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7:0012207: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7:0012207: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7:0012207: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7:0012207: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7:0012207: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7:0012207: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7:0012207:4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7:0012207:4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7:0012207: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7:0012207: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7:0012207: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7:0012207: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7:0012207: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7:0012207: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7:0012207: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7:0012207: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7:0012207: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7:0012207:4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7:0012207: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7:0012207: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7:0012207: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7:0012207: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7:0012207: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7:0012207: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7:0012207: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7:0012207:5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7:0012207: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7:0012207: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7:0012207: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7:0012207:5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7:0012207: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7:0012207: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7:0012207: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7:0012207: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7:0012207: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7:0012207: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0012207: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012207: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012207: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012207: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012207: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012207: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012207: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012207: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012207: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012207: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7:0012207: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7:0012207: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7:0012207: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7:0012207:5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0012207: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012207: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012207: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7:0012207: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7:0012207: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7:0012207:5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7:0012207: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7:0012207: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7:0012207: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012207:5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012207: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012207: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012207:5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012207: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012207:5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012207:5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7:0012207:5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7:0012207:6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7:0012207:6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7:0012207:6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7:0012207:6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7:0012207:6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7:0012207:6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7:0012207:6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7:0012207:6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7:0012207:6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7:0012207: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7:0012207:6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7:0012207:6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7:00122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7:0012207:6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7:0012207:6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7:0012207:6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7:0012207:6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012207:6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012207:6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0122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7:0012207: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012207:6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012207:6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012207: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012207:6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012207:6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7:0012207:6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0122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012207:6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7:0012207:7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7:00122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7:0012207:7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7:0012207:7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7:0012207:7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7:0012207:7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7:0012207:8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7:0012207:8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7:0012207:8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7:0012207:9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7:0012207:9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7:0012207:9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7:0012207:9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7:0012207:9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7:0012207:9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7:0012207:9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7:0012207:9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7:0012207:9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7:0012207:9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7:0012207:9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7:00122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7:0012207:9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7:0012207:9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7:0012207:9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7:00122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7:0012207:9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7:0012207:9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7:0012207:9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7:0012207:9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7:00122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7:0012207:9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7:0012207:9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7:0012207:9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7:00122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7:00122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7:00122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7:00122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7:00122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7:00122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7:00122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7:00122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7:00122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7:00122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7:00122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7:0012208: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7:0012208: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7:0012208: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7:0012208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7:00122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7:00122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7:0012208:5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7:0012208:5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7:0012208:5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7:0012208:5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7:0012208:5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7:0012208:5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7:0012208: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7:0012208: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7:0012208:6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7:00122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7:00122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7:00122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7:00122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7:00122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7:00122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7:00122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7:0012209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7:0012209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7:00122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7:0012209: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7:0012209: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7:0012209: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7:0012209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7:037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7:074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0000000:28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0101035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0105005:6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0105005:8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1200009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9:70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9:7000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1:0000000:40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1:0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1:0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1:0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1:0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1:1900009: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1:310001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2:0000000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2:0000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3:00024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3:00024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3:00024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3:00024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3:00024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3:00024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3:00024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3:00024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3:00024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3:00024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3:00024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3:00024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3:00024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3:00024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3:00024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3:00024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3:00024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3:00024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3:00024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3:00024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3:00024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3:00024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3:00024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3:00024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3:00024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3:00024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3:00024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3:00024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3:00024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3:00024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3:00024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3:00024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3:00024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3:00024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3:00024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3:00024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3:00024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3:00024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3:00024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3:00024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3:00024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3:00024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3:00024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3:00024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3:00024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3:00024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3:00024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3:00024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3:00024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3:00024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3:00024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3:00024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3:00024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3:00024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3:00024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3:00024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3:00024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3:00024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3:00024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3:00024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3:00024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3:00024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3:00024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3:00024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3:00024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3:00024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3:00024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3:00024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3:00024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3:00024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3:00024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3:00024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3:00024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3:00024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3:00024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3:00024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3:00024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3:00024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3:00024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3:00024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3:00024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3:00024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3:00024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3:00024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3:00024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3:00024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3:00024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3:00024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3:00024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3:00024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3:00024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3:00024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3:00024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3:00024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3:00024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3:00024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3:00024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3:00024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3:00024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3:00024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3:00024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3:00024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3:00024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3:00024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3:00024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3:00024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3:00024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3:00024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3:00024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3:00024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3:00024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3:00024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3:00024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3:00024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3:00024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3:00024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3:00024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3:00024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3:00024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3:00024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3:00024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3:00024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3:00024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3:00024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3:00024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3:00024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3:00024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3:00024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3:00024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3:0002403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3:0002403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3:0002403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3:0002403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3:0002403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3:0002403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3:0002403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3:0002403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3:0002403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3:0002403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3:0002403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3:0002403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3:0002403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3:0002403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3:0002403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3:0002403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3:0002403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3:0002403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3:0002403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3:0002403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3:0002403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3:0002403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3:0002403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3:0002403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3:0002403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3:0002403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3:0002403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3:0002403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3:0002403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3:0002403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3:0002403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3:0002403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3:0002403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3:0002403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3:0002403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3:0002403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3:0002403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3:0002403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3:0002403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3:0002403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3:0002403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3:0002403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3:0002403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3:0002403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3:0002403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3:0002403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3:0002403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3:0002403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3:0002403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3:0002403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3:0002403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3:0002403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3:0002403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3:0002403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3:0002403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3:0002403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3:0002403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3:0002403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3:0002403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3:0002403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3:0002403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3:0002403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3:0002403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3:0002403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3:0002403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3:00024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3:00024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3:00024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3:00024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3:00024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3:00024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3:00024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3:00024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3:0002404: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3:0002404: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3:00024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3:00024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3:00024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3:00024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3:00024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3:00024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3:00024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3:00024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3:00024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3:00024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3:00024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3:00024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3:00024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3:00024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3:00024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3:00024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3:00024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3:00024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3:00024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3:00024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3:00024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3:00024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3:00024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3:00024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3:00024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3:00024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3:00024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3:00024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3:00024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3:00024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3:00024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3:00024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3:00024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3:00024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3:00024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3:00024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3:00024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3:0002404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3:00024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3:00024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3:00024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3:0002404: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3:00024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3:00024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3:00024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3:0002404: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3:00024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3:00024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3:00024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3:0002404: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3:0002404: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3:00024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3:0002404: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3:00024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3:0002404: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3:0002404: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3:0002404: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3:0002404: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3:0002404: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3:0002404: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3:0002404: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3:0002404: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3:0002404: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3:0002404: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3:0002404: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3:0002404: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3:0002404: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3:00024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3:0002404: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3:0002404: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3:0002404: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3:0002404: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3:0002404: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3:0002404: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3:00024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3:0002404:4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3:0002404: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3:00024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3:0002404: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3:00024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3:00024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3:00024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3:00024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3:00024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3:00024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3:00024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3:00024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3:00024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3:00024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3:00024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3:00024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3:00024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3:00024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3:00024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3:00024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3:00024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3:00024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3:00024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3:00024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3:00024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3:00024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3:00024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3:00024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3:00024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3:00024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3:00024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3:00024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3:00024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3:00024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3:00024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3:00024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3:00024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3:00024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3:00024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3:00024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3:00024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3:00024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3:00024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3:00024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3:00024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3:00024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3:00024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3:00024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3:00024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3:00024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3:00024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3:00024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3:00024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3:00024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3:00024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3:00024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3:00024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3:00024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3:00024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3:00024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3:00024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3:00024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3:00024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3:00024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3:00024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3:00024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3:00024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3:00024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3:00024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3:00024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3:00024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3:00024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3:00024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3:00024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3:00024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3:00024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3:00024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3:00024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3:00024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3:00024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3:00024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3:00024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3:00024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3:00024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3:00024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3:00024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3:00024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3:00024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3:00024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3:00024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3:00024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3:00024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3:00024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3:00024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3:00024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3:00024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3:00024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3:00024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3:00024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3:00024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3:00024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3:00024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3:00024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3:00024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3:00024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3:00024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3:00024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3:00024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3:00024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3:00024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3:00024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3:00024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3:00024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3:00024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3:00024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3:00024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3:00024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3:00024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3:00024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3:00024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3:00024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3:00024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3:00024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3:00024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3:00024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3:00024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3:00024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3:00024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3:00024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3:0002405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3:00024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3:00024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3:0002405: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3:00024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3:00024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3:0002405: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3:00024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3:00024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3:0002405: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3:0002405: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3:00024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3:00024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3:00024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3:00024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3:00025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3:00025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3:00025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3:00025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3:00025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3:00025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3:00025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3:00025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3:00025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3:00025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3:00025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3:00025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3:00025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3:00025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3:00025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3:00025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3:00025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3:00025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3:00025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3:00025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3:00025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3:00025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3:00025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3:00025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3:00025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3:00025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3:00025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3:0002506:6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3:0002506:6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3:0002506:6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3:0002506:6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3:0002506:6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3:0002506:6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3:0002506:6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3:0002506:6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3:0002506:6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3:0002506:6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3:0002506:6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3:0002506:6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3:0002506:6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3:0002506: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3:0002506:6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3:0002506:7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3:0002506:7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3:0002506:7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3:0002506:7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3:0002506:7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3:0002506:7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3:0002506:7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3:0002506:7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3:0002506:7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3:0002506:7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3:0002506:7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3:0002506:7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3:0002506:7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3:0002506: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3:0002506:7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3:0002506:7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3:0002506:7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3:0002506:7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3:0002506:7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3:0002506: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3:0002506:7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3:0002506:7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3:0002506:7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3:0002506:7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3:0002506:7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3:0002506: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3:0002506: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3:0002506: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3:0002506:7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3:0002506:7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3:0002506:7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3:0002506:7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000000:160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000000:32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000000:32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000000:390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000000:390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000000:53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102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102075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105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1050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105027:29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20103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20103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20103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20103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20103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20103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20103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20103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201065: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203009:139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203009:7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203017:30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204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206018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208022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20807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208074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208074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208074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208074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208074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208074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208074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208074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208079:55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209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209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209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209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209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209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209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209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20902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209020:40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21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21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21001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210015:8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210017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21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210019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210019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210019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210019:38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210019:38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210019:38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21002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21002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21002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2100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210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210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210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21002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21002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21002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21002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211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211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211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211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211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211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211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211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211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211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211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211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211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211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211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3050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305001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306086:6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307010: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30702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348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35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35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35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401009:6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401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404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404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404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404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50505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50505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505054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50505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505054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505054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505054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505054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505054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506026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506046:2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516002:19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602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602001:687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602001:687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602001:687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602001:687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602001:68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602001:687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602001:687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602001:687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602001:687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602001:687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602001:68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602001:68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602001:68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602001:687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602001:687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602001:687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602001:687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602001:687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602001:687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602001:687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602001:687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602001:687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602001:687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602001:687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602001:687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602001:687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602001:687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602001:687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602001:687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602001:687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602001:687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602001:687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602001:68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602001:687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602001:687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602001:687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602001:687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602001:687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602001:68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602001:687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602001:687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602001:687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602001:687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602001:687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602001:687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602001:68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602001:687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602001:68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602001:687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602001:687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602001:687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602001:687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602001:687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602001:687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602001:687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602001:687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602001:687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602001:687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602001:687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602001:687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602001:687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602001:687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602001:687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602001:687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602001:687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602001:687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602001:687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602001:687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602001:687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602001:687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602001:687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602001:687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602001:687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602001:687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602001:687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602001:687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602001:687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602001:68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602001:687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602001:687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602001:687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602001:687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602001:688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602001:688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602001:688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602001:688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602001:688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602001:688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602001:688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602001:688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602001:688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602001:688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602001:688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602001:688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602001:688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602001:688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602001:688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602001:688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602001:688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602001:688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602001:688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602001:688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602001:688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602001:688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602001:688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602001:688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602001:688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602001:688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602001:688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602001:688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602001:688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602001:688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602001:688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602001:688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602001:688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602001:688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602001:688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602001:688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602001:688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602001:688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602001:688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602001:688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602001:688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602001:688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602001:688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602001:688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602001:688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602001:688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602001:688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602001:688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602001:688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602001:688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602001:688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602001:688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602001:688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602001:688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602001:688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602001:688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602001:688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602001:688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602001:688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602001:688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602001:688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602001:688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602001:688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602001:688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602001:688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602001:688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602001:688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602001:688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602001:688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602001:688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602001:688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602001:688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602001:688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602001:688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602001:688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602001:688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602001:688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602001:688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602001:688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602001:688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602001:688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602001:688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602001:688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602001:688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602001:688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602001:688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602001:688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602001:688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602001:688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602001:688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602001:688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602001:688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602001:688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602001:688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602001:688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602001:688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602001:688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602001:688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602001:688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602001:688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602001:689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602001:689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602001:689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602001:689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602001:689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602001:689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602001:689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602001:689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602001:689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602001:689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602001:689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602001:689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602001:689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602001:689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602001:689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602001:689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602001:689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602001:689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602001:689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602001:689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602001:689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602001:689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602001:689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602001:689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602001:689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602001:689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602001:689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602001:689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602001:689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602001:689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602001:689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602001:689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602001:689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602001:689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602001:689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602001:689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602001:689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602001:689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602001:689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602001:689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602001:689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602001:689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602001:689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602001:689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602001:689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602001:689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602001:689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602001:689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602001:689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602001:689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602001:689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602001:689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602001:689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602001:689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602001:689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602001:689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602001:689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602001:689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602001:689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602001:689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602001:689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602001:689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602001:689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602001:689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602001:689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602001:689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602001:689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602001:689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602001:689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602001:689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602001:689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602001:689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602001:689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602001:689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602001:689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602001:689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602001:689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602001:689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602001:689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602001:689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602001:689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602001:689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602001:689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602001:689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602001:689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602001:689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602001:689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602001:689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602001:689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602001:689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602001:689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602001:689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602001:689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602001:689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602001:689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602001:689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602001:689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602001:689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602001:689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602001:689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602001:690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602001:690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602001:690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602001:690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602001:690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602001:690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602001:690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602001:690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602001:690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602001:690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602001:690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602001:690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602001:690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602001:690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602001:690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602001:690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602001:690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602001:690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602001:690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602001:690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602001:690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602001:690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602001:690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602001:690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602001:690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602001:690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602001:690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602001:690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602001:690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602001:690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602001:690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602001:690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602001:690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602001:690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602001:690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602001:690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602001:690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602001:690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602001:690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602001:690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602001:690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602001:690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602001:690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602001:690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602001:690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602001:690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602001:690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602001:690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602001:690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602001:690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602001:690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602001:690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602001:690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602001:690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602001:690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602001:690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602001:690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602001:690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602001:690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602001:690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602001:690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602001:690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602001:690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602001:690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602001:690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602001:690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602001:690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602001:690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602001:690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602001:690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602001:690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602001:690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602001:690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602001:690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602001:690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602001:690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602001:690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602001:690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602001:690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602001:690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602001:690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602001:690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602001:690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602001:690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602001:690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602001:690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602001:690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602001:690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602001:690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602001:690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602001:690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602001:690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602001:69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602001:690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602001:690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602001:690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602001:690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602001:690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602001:690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602001:690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602001:69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602001:69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602001:69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602001:69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602001:69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602001:69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602001:69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602001:69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602001:69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602001:69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602001:69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602001:69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602001:69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602001:69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602001:69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602001:69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602001:69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602001:69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602001:69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602001:69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602001:69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602001:69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602001:69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602001:69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602001:69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602001:69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602001:69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602001:69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602001:69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602001:69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602001:69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602001:69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602001:69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602001:69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602001:69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602001:69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602001:69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602001:69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602001:69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602001:69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602001:69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602001:69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602001:69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602001:69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602001:69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602001:69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602001:69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602001:69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602001:69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602001:69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602001:69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602001:69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602001:69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602001:69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602001:69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602001:69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602001:69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602001:69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602001:69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602001:69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602001:69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602001:69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602001:69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602001:69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602001:69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602001:69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602001:69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602001:69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602001:69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602001:69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602001:69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602001:69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602001:69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602001:69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602001:69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602001:69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602001:69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602001:69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602001:69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602001:69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602001:69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602001:69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602001:69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602001:69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602001:69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602001:69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602001:69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602001:69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602001:69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602001:69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602001:69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602001:69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602001:69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602001:69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602001:69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602001:69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602001:69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602001:69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602001:69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602001:69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602001:69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602001:69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602001:69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602001:69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602001:69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602001:69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602001:69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602001:69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602001:69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602001:69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602001:69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602001:69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602001:69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602001:69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602001:69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602001:69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602001:69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602001:69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602001:69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602001:69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602001:69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602001:69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602001:69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602001:69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602001:69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602001:69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602001:69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602001:69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602001:69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602001:69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602001:69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602001:69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602001:69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602001:69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602001:69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602001:69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602001:69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602001:69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602001:69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602001:69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602001:69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602001:69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602001:69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602001:69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602001:69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602001:69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602001:69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602001:69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602001:69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602001:69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602001:69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602001:69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602001:69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602001:69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602001:69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602001:69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602001:69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602001:69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602001:69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602001:69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602001:69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602001:69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602001:69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602001:69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602001:69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602001:69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602001:69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602001:69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602001:69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602001:69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602001:69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602001:69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602001:69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602001:69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602001:69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602001:69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602001:69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602001:69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602001:69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602001:69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602001:69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602001:69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602001:69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602001:69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602001:69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602001:69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602001:69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602001:69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602001:69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602001:69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602001:69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602001:69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602001:69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602001:69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602001:69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602001:69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602001:69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602001:69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602001:69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602001:69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602001:69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602001:69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602001:69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602001:69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602001:69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602001:69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602001:69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602001:69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602001:69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602001:69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602001:69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602001:69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602001:69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602001:69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602001:69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602001:69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602001:69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602001:69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602001:69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602001:69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602001:69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602001:69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602001:69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602001:69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602001:69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602001:69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602001:69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602001:69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602001:69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602001:69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602001:69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602001:69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602001:69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602001:69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602001:69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602001:69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602001:69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602001:69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602001:69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602001:69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602001:69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602001:69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602001:69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602001:69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602001:69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602001:69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602001:69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602001:69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602001:69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602001:69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602001:69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602001:69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602001:69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602001:69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602001:69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602001:69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602001:69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602001:69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602001:69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602001:69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602001:69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602001:69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602001:69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602001:69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602001:69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602001:69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602001:69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602001:69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602001:69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602001:69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602001:69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602001:69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602001:69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602001:69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602001:69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602001:69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602001:69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602001:69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602001:69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602001:69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602001:69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602001:69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602001:69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602001:69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602001:69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602001:69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602001:69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602001:69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602001:69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602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602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602002:9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602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602007:8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602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602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602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602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602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60201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602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603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6030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6030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603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603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603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603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603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603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603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603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603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603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603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603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603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603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603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603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603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603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603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603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603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603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603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603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603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603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603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603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603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603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603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603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603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603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603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603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603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603025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603025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603025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603025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603025:2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603025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603025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603025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603025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603025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603025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603025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603025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603025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603025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603025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603025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603025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603025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603025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603025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603025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603025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603025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603025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603025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603025:2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603025:2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603025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603025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603025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603025:2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603025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603025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603025:2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603025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603025:2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603025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603025:2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603025:2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603025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603025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603025:2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603025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603025:2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603025:2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603025:2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603025:2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603025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603025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603025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603025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603025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603025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603025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603025:2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603025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603025:2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603025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603025:2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603025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603025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603025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603025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603025:2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603025:2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603025:2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603025:2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603025:2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603025:2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603025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603025:2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603025:2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603025:2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60302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603025:36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603025:36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603025:36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603025:40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603025:40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603025:4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603025:4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603025:4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603025:48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603025:5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603025:5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603025:5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60302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603026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603026: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603026: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603026: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603026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603026: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603026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603026: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603026: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603026:6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603026:7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603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603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603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603028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603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60303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60303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60303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60303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60303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603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603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603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603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603033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603033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603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604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604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604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604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604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604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604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604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604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604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604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604006: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6040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6040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6040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604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6040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6040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604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604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604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604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604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604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604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604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604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604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604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604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604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604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604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604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604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604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604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604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604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604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604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604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6040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604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604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6040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6040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604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604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604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60401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604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604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604031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604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604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604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604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604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604035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604036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604036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604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605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605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605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605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605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605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605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605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605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605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605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605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605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605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605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605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605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605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605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605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605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605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605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605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605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605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60501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605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605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605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605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605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605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605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60501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605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605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605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605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605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605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605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605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605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605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605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60502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60502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60502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60502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60502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60502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605022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605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605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605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605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605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605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605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60502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605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605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60502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605025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605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605025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6050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605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605028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605028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605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60503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60503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6050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60503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60503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60503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60503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60503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60503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60503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60503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605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605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605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605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605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60503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605037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60504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605043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60504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60505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60505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60505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60505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60505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60505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60505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60505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60505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60505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60505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60505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60505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60505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605058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605058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605058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605058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605058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605058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605058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605058: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60505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60505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60505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605059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605059: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605059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605060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60506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605063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60506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605064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605064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605066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605066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60506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605067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60506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605067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605067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605068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605068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605068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606001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21">
            <text:p>2388</text:p>
          </table:table-cell>
          <table:table-cell office:value-type="string" table:number-columns-spanned="3" table:number-rows-spanned="1" table:style-name="ce2">
            <text:p>36:34:060703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02B0AA3F5D43DF1FD7721658B057553470C82A80C67CF3D21527E3BF3816023742A27C77104195AB239E80F2C6DFFE1DC619630AE1A048010F0AB3A4053557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">
            <text:p>Главный специалист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9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Севостьянова Мария Сергеевна</meta:initial-creator>
    <dc:creator>Севостьянова Мария Сергеевна</dc:creator>
    <meta:creation-date>2024-01-16T14:15:33Z</meta:creation-date>
    <dc:date>2024-01-16T14:15:34Z</dc:date>
  </office:meta>
</office:document-meta>
</file>